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/>
      <style:text-properties fo:language="fr" fo:country="FR" officeooo:paragraph-rsid="0018f305" fo:background-color="transparent" style:font-name-asian="Arial" style:language-asian="en" style:country-asian="US" style:font-name-complex="Arial" style:language-complex="ar" style:country-complex="SA"/>
    </style:style>
    <style:style style:name="P2" style:family="paragraph" style:parent-style-name="Standard">
      <style:paragraph-properties fo:margin-top="0cm" fo:margin-bottom="0.353cm" style:contextual-spacing="false"/>
      <style:text-properties fo:language="fr" fo:country="FR" officeooo:paragraph-rsid="001ccb1a" fo:background-color="transparent" style:font-name-asian="Arial" style:language-asian="en" style:country-asian="US" style:font-name-complex="Arial" style:language-complex="ar" style:country-complex="SA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text-indent="0cm" style:auto-text-indent="false" style:page-number="auto" fo:background-color="transparent"/>
      <style:text-properties fo:language="fr" fo:country="FR" officeooo:paragraph-rsid="001ccb1a" fo:background-color="transparent" style:font-name-asian="Arial" style:language-asian="en" style:country-asian="US" style:font-name-complex="Arial" style:language-complex="ar" style:country-complex="SA"/>
    </style:style>
    <style:style style:name="P4" style:family="paragraph">
      <loext:graphic-properties draw:fill-color="#808080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center"/>
    </style:style>
    <style:style style:name="gr1" style:family="graphic">
      <style:graphic-properties svg:stroke-color="#666666" draw:fill-color="#808080" draw:textarea-horizontal-align="justify" draw:textarea-vertical-align="middle" draw:auto-grow-height="false" fo:min-height="0.062cm" fo:min-width="2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666666" draw:fill-color="#808080" draw:textarea-horizontal-align="justify" draw:textarea-vertical-align="middle" draw:auto-grow-height="false" fo:min-height="0.064cm" fo:min-width="12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666666" draw:fill-color="#808080" draw:textarea-horizontal-align="justify" draw:textarea-vertical-align="middle" draw:auto-grow-height="false" fo:min-height="0.048cm" fo:min-width="3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666666" draw:fill-color="#808080" draw:textarea-horizontal-align="justify" draw:textarea-vertical-align="middle" draw:auto-grow-height="false" fo:min-height="0.064cm" fo:min-width="1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666666" draw:fill-color="#808080" draw:textarea-horizontal-align="justify" draw:textarea-vertical-align="middle" draw:auto-grow-height="false" fo:min-height="0.042cm" fo:min-width="6.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666666" draw:fill-color="#808080" draw:textarea-horizontal-align="justify" draw:textarea-vertical-align="middle" draw:auto-grow-height="false" fo:min-height="0.064cm" fo:min-width="22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129cm" fo:min-width="22.9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frame text:anchor-type="paragraph" draw:z-index="1" draw:name="Cadre de texte 1" draw:style-name="gr2" draw:text-style-name="P5" svg:width="3.44cm" svg:height="0.948cm" svg:x="6.546cm" svg:y="-0.27cm"><draw:text-box><text:p>Je suis là (X ans)</text:p></draw:text-box></draw:frame><draw:line text:anchor-type="paragraph" draw:z-index="6" draw:name="Ligne verticale 1" draw:style-name="gr8" draw:text-style-name="P6" svg:x1="7.83cm" svg:y1="0.273cm" svg:x2="7.83cm" svg:y2="0.85cm"><text:p/></draw:line><draw:custom-shape text:anchor-type="paragraph" draw:z-index="0" draw:name="Forme 1" draw:style-name="gr9" svg:width="23.42cm" svg:height="0.309cm" svg:x="0.422cm" svg:y="0.369cm"><text:p/><draw:enhanced-geometry svg:viewBox="0 0 21600 21600" draw:text-areas="0 ?f0 ?f5 ?f2" draw:type="right-arrow" draw:modifiers="20486.2609447627 6259.0909090909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" draw:name="Cadre de texte 5" draw:style-name="gr2" draw:text-style-name="P5" svg:width="1.83cm" svg:height="0.948cm" svg:x="22.259cm" svg:y="-0.27cm"><draw:text-box><text:p>Mort</text:p></draw:text-box></draw:frame></text:p>
      <text:p text:style-name="P1"><draw:frame text:anchor-type="paragraph" draw:z-index="2" draw:name="Cadre de texte 2" draw:style-name="gr2" draw:text-style-name="P5" svg:width="2.207cm" svg:height="0.948cm" svg:x="22.29cm" svg:y="-0.125cm"><draw:text-box><text:p>? ans</text:p></draw:text-box></draw:frame><draw:frame text:anchor-type="paragraph" draw:z-index="3" draw:name="Cadre de texte 3" draw:style-name="gr2" draw:text-style-name="P5" svg:width="3.44cm" svg:height="0.948cm" svg:x="0.212cm" svg:y="-1.125cm"><draw:text-box><text:p>Naissance</text:p></draw:text-box></draw:frame><draw:frame text:anchor-type="paragraph" draw:z-index="4" draw:name="Cadre de texte 4" draw:style-name="gr2" draw:text-style-name="P5" svg:width="3.44cm" svg:height="0.948cm" svg:x="0.212cm" svg:y="-0.125cm"><draw:text-box><text:p>0 an</text:p></draw:text-box></draw:frame><draw:custom-shape text:anchor-type="paragraph" draw:z-index="7" draw:name="Forme 6" draw:style-name="gr7" draw:text-style-name="P4" svg:width="22.603cm" svg:height="0.219cm" svg:x="0.422cm" svg:y="1cm"><text:p/><draw:enhanced-geometry svg:viewBox="0 0 21600 21600" draw:mirror-vertical="tru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8" draw:name="Cadre de texte 6" draw:style-name="gr2" draw:text-style-name="P5" svg:width="3.44cm" svg:height="0.948cm" svg:x="11.88cm" svg:y="0.542cm"><draw:text-box><text:p>p1</text:p></draw:text-box></draw:frame><draw:custom-shape text:anchor-type="paragraph" draw:z-index="9" draw:name="Forme 2" draw:style-name="gr6" draw:text-style-name="P4" svg:width="6.067cm" svg:height="0.142cm" svg:x="5.569cm" svg:y="3.937cm"><text:p/><draw:enhanced-geometry svg:viewBox="0 0 21600 21600" draw:mirror-vertical="tru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name="Forme 3" draw:style-name="gr5" draw:text-style-name="P4" svg:width="1.777cm" svg:height="0.219cm" svg:x="7.364cm" svg:y="5.447cm"><text:p/><draw:enhanced-geometry svg:viewBox="0 0 21600 21600" draw:mirror-vertical="tru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Forme 8" draw:style-name="gr4" draw:text-style-name="P4" svg:width="3.342cm" svg:height="0.158cm" svg:x="6.608cm" svg:y="2.325cm"><text:p/><draw:enhanced-geometry svg:viewBox="0 0 21600 21600" draw:mirror-vertical="tru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name="Forme 9" draw:style-name="gr3" draw:text-style-name="P4" svg:width="12.172cm" svg:height="0.219cm" svg:x="4.226cm" svg:y="8.334cm"><text:p/><draw:enhanced-geometry svg:viewBox="0 0 21600 21600" draw:mirror-vertical="true" draw:mirror-horizontal="fals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3" draw:name="Cadre de texte 7" draw:style-name="gr2" draw:text-style-name="P5" svg:width="3.44cm" svg:height="0.948cm" svg:x="8.308cm" svg:y="3.371cm"><draw:text-box><text:p>p3</text:p></draw:text-box></draw:frame><draw:frame text:anchor-type="paragraph" draw:z-index="14" draw:name="Cadre de texte 8" draw:style-name="gr2" draw:text-style-name="P5" svg:width="3.44cm" svg:height="0.948cm" svg:x="8.08cm" svg:y="1.813cm"><draw:text-box><text:p>p2</text:p></draw:text-box></draw:frame><draw:frame text:anchor-type="paragraph" draw:z-index="15" draw:name="Cadre de texte 9" draw:style-name="gr2" draw:text-style-name="P5" svg:width="3.44cm" svg:height="0.948cm" svg:x="8.098cm" svg:y="4.939cm"><draw:text-box><text:p>p4</text:p></draw:text-box></draw:frame><draw:frame text:anchor-type="paragraph" draw:z-index="16" draw:name="Cadre de texte 10" draw:style-name="gr2" draw:text-style-name="P5" svg:width="3.44cm" svg:height="0.948cm" svg:x="8.546cm" svg:y="6.542cm"><draw:text-box><text:p>p5</text:p></draw:text-box></draw:frame><draw:frame text:anchor-type="paragraph" draw:z-index="17" draw:name="Cadre de texte 11" draw:style-name="gr2" draw:text-style-name="P5" svg:width="3.44cm" svg:height="0.948cm" svg:x="10.213cm" svg:y="7.876cm"><draw:text-box><text:p>p6</text:p></draw:text-box></draw:frame><draw:custom-shape text:anchor-type="paragraph" draw:z-index="18" draw:name="Forme 7" draw:style-name="gr1" draw:text-style-name="P4" svg:width="2.608cm" svg:height="0.211cm" svg:x="7.364cm" svg:y="7.001cm"><text:p/><draw:enhanced-geometry svg:viewBox="0 0 21600 21600" draw:mirror-vertical="true" draw:text-areas="0 ?f0 ?f5 ?f2" draw:type="right-arrow" draw:modifiers="21257.8383077369 7671.02803738318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7cm" fo:page-height="12cm" style:num-format="1" style:print-orientation="landscape" fo:margin-top="0.617cm" fo:margin-bottom="0.882cm" fo:margin-left="2cm" fo:margin-right="0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5:54:27.396000000</meta:creation-date>
    <dc:date>2022-07-18T14:16:39.408000000</dc:date>
    <meta:editing-duration>PT6H6M34S</meta:editing-duration>
    <meta:editing-cycles>1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