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.3cm" fo:margin-bottom="0.349cm" style:contextual-spacing="false" fo:text-align="center" style:justify-single-word="false"/>
    </style:style>
    <style:style style:name="P2" style:family="paragraph" style:parent-style-name="LO-Normal">
      <style:paragraph-properties fo:margin-top="0.101cm" fo:margin-bottom="0.349cm" style:contextual-spacing="false" fo:text-align="center" style:justify-single-word="false"/>
    </style:style>
    <style:style style:name="P3" style:family="paragraph" style:parent-style-name="LO-Normal">
      <style:paragraph-properties fo:margin-top="0cm" fo:margin-bottom="0.353cm" style:contextual-spacing="false" fo:text-align="center" style:justify-single-word="false"/>
    </style:style>
    <style:style style:name="P4" style:family="paragraph" style:parent-style-name="LO-Normal">
      <loext:graphic-properties draw:fill-gradient-name="gradient" draw:fill-hatch-name="hatch"/>
      <style:paragraph-properties fo:margin-top="0.353cm" fo:margin-bottom="0.353cm" style:contextual-spacing="false" fo:text-align="center" style:justify-single-word="false"/>
    </style:style>
    <style:style style:name="P5" style:family="paragraph" style:parent-style-name="LO-Normal">
      <loext:graphic-properties draw:fill-gradient-name="gradient" draw:fill-hatch-name="hatch"/>
      <style:paragraph-properties fo:margin-top="0.353cm" fo:margin-bottom="0.353cm" style:contextual-spacing="false" fo:text-align="center" style:justify-single-word="false"/>
      <style:text-properties officeooo:paragraph-rsid="002632da"/>
    </style:style>
    <style:style style:name="P6" style:family="paragraph" style:parent-style-name="LO-Normal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LO-Normal">
      <style:text-properties fo:font-size="12pt" style:font-size-asian="12pt" style:language-asian="fr" style:country-asian="FR" style:font-size-complex="12pt"/>
    </style:style>
    <style:style style:name="P8" style:family="paragraph" style:parent-style-name="LO-Normal">
      <style:paragraph-properties fo:margin-top="0.199cm" fo:margin-bottom="0.349cm" style:contextual-spacing="false" fo:text-align="center" style:justify-single-word="false"/>
    </style:style>
    <style:style style:name="P9" style:family="paragraph" style:parent-style-name="LO-Normal">
      <loext:graphic-properties draw:fill-gradient-name="gradient" draw:fill-hatch-name="hatch"/>
      <style:paragraph-properties fo:margin-top="0.353cm" fo:margin-bottom="0.353cm" style:contextual-spacing="false" fo:text-align="center" style:justify-single-word="false"/>
    </style:style>
    <style:style style:name="P10" style:family="paragraph" style:parent-style-name="LO-Normal">
      <loext:graphic-properties draw:fill-gradient-name="gradient" draw:fill-hatch-name="hatch"/>
      <style:paragraph-properties fo:margin-top="0.275cm" fo:margin-bottom="0.353cm" style:contextual-spacing="false" fo:text-align="center" style:justify-single-word="false"/>
    </style:style>
    <style:style style:name="P11" style:family="paragraph" style:parent-style-name="LO-Normal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LO-Normal">
      <style:paragraph-properties fo:margin-top="0cm" fo:margin-bottom="0.353cm" style:contextual-spacing="false"/>
    </style:style>
    <style:style style:name="P1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5pt" fo:font-weight="bold" style:font-size-asian="15pt" style:font-weight-asian="bold" style:font-size-complex="15pt"/>
    </style:style>
    <style:style style:name="T3" style:family="text">
      <style:text-properties fo:color="#000000" loext:opacity="100%" fo:font-size="15pt" fo:font-weight="bold" officeooo:rsid="003b19ae" style:font-size-asian="15pt" style:font-weight-asian="bold" style:font-size-complex="15pt"/>
    </style:style>
    <style:style style:name="T4" style:family="text">
      <style:text-properties fo:color="#000000" loext:opacity="100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officeooo:rsid="0015c7d1"/>
    </style:style>
    <style:style style:name="T7" style:family="text">
      <style:text-properties fo:color="#000000" loext:opacity="100%" officeooo:rsid="003ee2f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language-asian="fr" style:country-asian="FR" style:font-size-complex="12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officeooo:rsid="003dd7d2"/>
    </style:style>
    <style:style style:name="T12" style:family="text">
      <style:text-properties fo:color="#8d281e" loext:opacity="100%"/>
    </style:style>
    <style:style style:name="T13" style:family="text">
      <style:text-properties fo:color="#8d281e" loext:opacity="100%" style:text-underline-style="solid" style:text-underline-width="auto" style:text-underline-color="font-color"/>
    </style:style>
    <style:style style:name="T14" style:family="text">
      <style:text-properties fo:color="#8d281e" loext:opacity="100%" officeooo:rsid="001862f2"/>
    </style:style>
    <style:style style:name="T15" style:family="text">
      <style:text-properties fo:color="#8d281e" loext:opacity="100%" officeooo:rsid="002632da"/>
    </style:style>
    <style:style style:name="T16" style:family="text">
      <style:text-properties fo:color="#8d281e" loext:opacity="100%" officeooo:rsid="003a4524"/>
    </style:style>
    <style:style style:name="T17" style:family="text">
      <style:text-properties fo:color="#8d281e" loext:opacity="100%" officeooo:rsid="004157b4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84cm" fo:min-width="7.555cm" fo:padding-top="0.127cm" fo:padding-bottom="0.127cm" fo:padding-left="0.254cm" fo:padding-right="0.254cm" fo:wrap-option="wrap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482cm" fo:min-width="4.879cm" fo:padding-top="0.127cm" fo:padding-bottom="0.127cm" fo:padding-left="0.254cm" fo:padding-right="0.254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482cm" fo:min-width="5.101cm" fo:padding-top="0.127cm" fo:padding-bottom="0.127cm" fo:padding-left="0.254cm" fo:padding-right="0.254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482cm" fo:min-width="4.8cm" fo:padding-top="0.127cm" fo:padding-bottom="0.127cm" fo:padding-left="0.254cm" fo:padding-right="0.254cm" fo:wrap-option="wrap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707cm" fo:min-width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1.323cm" fo:min-width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7.156cm" fo:min-width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6.29cm" fo:min-width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0.649cm" fo:min-width="0.98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1cm" svg:stroke-color="#385d8a" draw:stroke-linejoin="round" draw:fill="none" draw:textarea-vertical-align="top" draw:auto-grow-height="false" fo:min-height="1.857cm" fo:min-width="0.372cm" fo:padding-top="0.125cm" fo:padding-bottom="0.125cm" fo:padding-left="0.25cm" fo:padding-right="0.25cm" fo:wrap-option="wrap" fo:margin-left="0.037cm" fo:margin-right="0cm" fo:margin-top="0.037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71cm" svg:stroke-color="#385d8a" draw:stroke-linejoin="round" draw:fill="none" draw:textarea-vertical-align="top" draw:auto-grow-height="false" fo:min-height="2.058cm" fo:min-width="0.258cm" fo:padding-top="0.125cm" fo:padding-bottom="0.125cm" fo:padding-left="0.25cm" fo:padding-right="0.25cm" fo:wrap-option="wrap" fo:margin-left="0.037cm" fo:margin-right="0cm" fo:margin-top="0.037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solid" draw:fill-color="#ffffff" draw:textarea-vertical-align="top" draw:auto-grow-height="false" fo:min-height="2.708cm" fo:min-width="0.46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1.538cm" fo:min-width="3.288cm" fo:padding-top="0.127cm" fo:padding-bottom="0.127cm" fo:padding-left="0.254cm" fo:padding-right="0.254cm" fo:wrap-option="wrap" fo:margin-left="0.004cm" fo:margin-right="0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1cm" svg:stroke-color="#385d8a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7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933cm" fo:min-width="7.699cm" fo:padding-top="0.127cm" fo:padding-bottom="0.127cm" fo:padding-left="0.254cm" fo:padding-right="0.254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71cm" svg:stroke-color="#385d8a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5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dash" draw:stroke-dash="Dash_20_Dot_20_1" svg:stroke-width="0cm" svg:stroke-color="#385d8a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676cm" fo:min-width="4.371cm" fo:padding-top="0.127cm" fo:padding-bottom="0.127cm" fo:padding-left="0.254cm" fo:padding-right="0.254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579cm" fo:min-width="17.022cm" fo:padding-top="0.127cm" fo:padding-bottom="0.127cm" fo:padding-left="0.254cm" fo:padding-right="0.254cm" fo:wrap-option="wrap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textarea-horizontal-align="justify" draw:textarea-vertical-align="middle" draw:auto-grow-height="false" fo:min-height="0.926cm" fo:min-width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385d8a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7cm" fo:margin-right="0.037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dash" draw:stroke-dash="Dot" svg:stroke-width="0.071cm" svg:stroke-color="#385d8a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5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71cm" svg:stroke-color="#385d8a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7cm" fo:margin-right="0.035cm" fo:margin-top="0.037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1.602cm" fo:min-width="3.288cm" fo:padding-top="0.127cm" fo:padding-bottom="0.127cm" fo:padding-left="0.254cm" fo:padding-right="0.254cm" fo:wrap-option="wrap" fo:margin-left="0.004cm" fo:margin-right="0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1.596cm" fo:min-width="3.288cm" fo:padding-top="0.127cm" fo:padding-bottom="0.127cm" fo:padding-left="0.254cm" fo:padding-right="0.254cm" fo:wrap-option="wrap" fo:margin-left="0.004cm" fo:margin-right="0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235cm" fo:min-width="6.664cm" fo:padding-top="0.127cm" fo:padding-bottom="0.127cm" fo:padding-left="0.254cm" fo:padding-right="0.254cm" fo:wrap-option="wrap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solid" draw:fill-color="#ffffff" draw:textarea-vertical-align="top" draw:auto-grow-height="false" fo:min-height="1.094cm" fo:min-width="4.91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1.512cm" fo:min-width="3.277cm" fo:padding-top="0.127cm" fo:padding-bottom="0.127cm" fo:padding-left="0.254cm" fo:padding-right="0.254cm" fo:wrap-option="wrap" fo:margin-left="0.004cm" fo:margin-right="0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O-Normal"><draw:custom-shape text:anchor-type="char" draw:z-index="0" draw:name="Cadre1" draw:style-name="gr28" draw:text-style-name="P13" svg:width="3.784cm" svg:height="1.765cm" svg:x="1.06cm" svg:y="-0.004cm"><text:p text:style-name="P1"><text:span text:style-name="Police_20_par_20_défaut"><text:span text:style-name="T3">Votre</text:span></text:span><text:span text:style-name="Police_20_par_20_défaut"><text:span text:style-name="T2"> mort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dre17" draw:style-name="gr27" draw:text-style-name="P13" svg:width="5.426cm" svg:height="1.347cm" svg:x="22.294cm" svg:y="-0.418cm"><text:p text:style-name="P8"><text:span text:style-name="T4">La vi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" draw:name="Ligne verticale 6" draw:style-name="gr22" draw:text-style-name="P14" svg:x1="2.858cm" svg:y1="-0.003cm" svg:x2="2.86cm" svg:y2="-0.626cm"><text:p/></draw:line></text:p>
      <text:p text:style-name="LO-Normal"><draw:line text:anchor-type="char" draw:z-index="9" draw:name="Ligne verticale 3" draw:style-name="gr22" draw:text-style-name="P14" svg:x1="2.884cm" svg:y1="12.465cm" svg:x2="2.858cm" svg:y2="1.143cm"><text:p/></draw:line><draw:line text:anchor-type="char" draw:z-index="10" draw:name="Ligne 9" draw:style-name="gr16" draw:text-style-name="P14" svg:x1="2.863cm" svg:y1="0.878cm" svg:x2="2.678cm" svg:y2="1.132cm"><text:p/></draw:line><draw:line text:anchor-type="char" draw:z-index="17" draw:name="Ligne 10" draw:style-name="gr16" draw:text-style-name="P14" svg:x1="2.863cm" svg:y1="0.878cm" svg:x2="3.075cm" svg:y2="1.143cm"><text:p/></draw:line><draw:custom-shape text:anchor-type="char" draw:z-index="18" draw:name="Zone de texte 2" draw:style-name="gr15" draw:text-style-name="P13" svg:width="8.206cm" svg:height="2.186cm" svg:x="16.644cm" svg:y="1.111cm"><text:p text:style-name="P6"><text:span text:style-name="T1">Domaines de vie </text:span><text:span text:style-name="T7">secondaires </text:span><text:span text:style-name="T1">: <text:s/></text:span><text:span text:style-name="T7">à définir par chaque personn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olice_20_par_20_défaut"><text:span text:style-name="T8"><text:s/><text:line-break/></text:span></text:span><draw:custom-shape text:anchor-type="char" draw:z-index="21" draw:name="Cadre4" draw:style-name="gr9" draw:text-style-name="P13" svg:width="1.493cm" svg:height="0.902cm" svg:x="3.235cm" svg:y="0.905cm"><text:p text:style-name="P2"><text:span text:style-name="Police_20_par_20_défaut"><text:span text:style-name="T5">?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Cadre6" draw:style-name="gr12" draw:text-style-name="P13" svg:width="0.971cm" svg:height="2.961cm" svg:x="3.027cm" svg:y="2.078cm"><text:p text:style-name="P1"><text:span text:style-name="Police_20_par_20_défaut"><text:span text:style-name="T2">Pratique</text:span>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Cadre7" draw:style-name="gr12" draw:text-style-name="P13" svg:width="0.971cm" svg:height="2.961cm" svg:x="1.693cm" svg:y="2.078cm"><text:p text:style-name="P1"><text:span text:style-name="Police_20_par_20_défaut"><text:span text:style-name="T2">Théorie</text:span>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Cadre8" draw:style-name="gr9" draw:text-style-name="P13" svg:width="1.493cm" svg:height="0.902cm" svg:x="1.06cm" svg:y="0.905cm"><text:p text:style-name="P2"><text:span text:style-name="Police_20_par_20_défaut"><text:span text:style-name="T5">100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 <text:s text:c="142"/><draw:custom-shape text:anchor-type="char" draw:z-index="36" draw:name="Zone de texte 22" draw:style-name="gr1" draw:text-style-name="P13" svg:width="8.062cm" svg:height="2.093cm" svg:x="7.332cm" svg:y="1.18cm"><text:p text:style-name="P6"><text:span text:style-name="T1">Satisfaire nos besoins vitaux : eau, nourriture, </text:span><text:span text:style-name="T6">sécurité physique,</text:span><text:span text:style-name="T1"> endroit sûr, activité physique/mentale, </text:span><text:span text:style-name="T7">développement personne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text:p text:style-name="LO-Normal"><draw:custom-shape text:anchor-type="paragraph" draw:z-index="28" draw:name="Forme 6" draw:style-name="gr8" svg:width="0.221cm" svg:height="6.356cm" draw:transform="rotate (-2.40349291292139) translate (15.2488194444444cm 4.79248611111111cm)"><text:p/><draw:enhanced-geometry svg:viewBox="0 0 21600 21600" draw:mirror-horizontal="false" draw:mirror-vertical="false" draw:text-areas="?f0 0 ?f2 ?f5" draw:type="down-arrow" draw:modifiers="19168.9004072566 9789.9280575539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9" draw:name="Forme 7" draw:style-name="gr7" svg:width="0.218cm" svg:height="7.233cm" draw:transform="rotate (2.27311681779741) translate (16.0849027777778cm 4.968875cm)"><text:p/><draw:enhanced-geometry svg:viewBox="0 0 21600 21600" draw:mirror-horizontal="false" draw:mirror-vertical="false" draw:text-areas="?f0 0 ?f2 ?f5" draw:type="down-arrow" draw:modifiers="19168.9004072566 9789.9280575539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LO-Normal"/>
      <text:p text:style-name="LO-Normal"/>
      <text:p text:style-name="P7"><text:span text:style-name="Police_20_par_20_défaut"><text:span text:style-name="T9"/></text:span></text:p>
      <text:p text:style-name="LO-Normal"/>
      <text:p text:style-name="P7"><text:span text:style-name="Police_20_par_20_défaut"><text:span text:style-name="T9"/></text:span></text:p>
      <text:p text:style-name="LO-Normal"><draw:custom-shape text:anchor-type="char" draw:z-index="2" draw:name="Zone de texte 23" draw:style-name="gr26" draw:text-style-name="P13" svg:width="7.171cm" svg:height="2.488cm" svg:x="12cm" svg:y="-0.582cm"><text:p text:style-name="P10"><text:span text:style-name="T1">Vision de la vie amenant à formuler des objectifs de vie sur plusieurs temps et à façonner notre mon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Police_20_par_20_défaut"><text:span text:style-name="T9"/></text:span></text:p>
      <text:p text:style-name="LO-Normal"><draw:custom-shape text:anchor-type="paragraph" draw:z-index="30" draw:name="Forme 3" draw:style-name="gr6" svg:width="0.221cm" svg:height="1.336cm" draw:transform="rotate (-3.1398473243378) translate (15.7268333333333cm 1.42698611111111cm)"><text:p/><draw:enhanced-geometry svg:viewBox="0 0 21600 21600" draw:mirror-horizontal="false" draw:mirror-vertical="false" draw:text-areas="?f0 0 ?f2 ?f5" draw:type="down-arrow" draw:modifiers="19168.9004072566 9789.9280575539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1" draw:name="Forme 4" draw:style-name="gr6" svg:width="0.221cm" svg:height="1.336cm" draw:transform="rotate (-3.1398473243378) translate (15.7268333333333cm 1.42698611111111cm)"><text:p/><draw:enhanced-geometry svg:viewBox="0 0 21600 21600" draw:mirror-horizontal="false" draw:mirror-vertical="false" draw:text-areas="?f0 0 ?f2 ?f5" draw:type="down-arrow" draw:modifiers="19168.9004072566 9789.9280575539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><draw:custom-shape text:anchor-type="paragraph" draw:z-index="32" draw:name="Forme 1" draw:style-name="gr5" svg:width="0.198cm" svg:height="0.715cm" draw:transform="rotate (-3.1398473243378) translate (15.7039027777778cm 5.90902777777778cm)"><text:p/><draw:enhanced-geometry svg:viewBox="0 0 21600 21600" draw:mirror-horizontal="false" draw:mirror-vertical="false" draw:text-areas="?f0 0 ?f2 ?f5" draw:type="down-arrow" draw:modifiers="19168.9004072566 9789.9280575539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Forme 2" draw:style-name="gr20" svg:width="0.287cm" svg:height="0.936cm" draw:transform="rotate (-3.1398473243378) translate (15.7920972222222cm 3.46251388888889cm)"><text:p/><draw:enhanced-geometry svg:viewBox="0 0 21600 21600" draw:mirror-horizontal="false" draw:mirror-vertical="false" draw:text-areas="?f0 0 ?f2 ?f5" draw:type="down-arrow" draw:modifiers="19168.9004072566 9789.9280575539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5" draw:name="Zone de texte 213" draw:style-name="gr18" draw:text-style-name="P13" svg:width="4.878cm" svg:height="1.929cm" svg:x="13.152cm" svg:y="0.529cm"><text:p text:style-name="P12"><text:span text:style-name="T10">Ma compréhension de la vie sur Terre et </text:span><text:span text:style-name="T11">de </text:span><text:span text:style-name="T10">la vie Humain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Zone de texte 211" draw:style-name="gr4" draw:text-style-name="P13" svg:width="5.307cm" svg:height="1.735cm" svg:x="7.177cm" svg:y="3.463cm"><text:p text:style-name="P4"><text:span text:style-name="T12">Condition humain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Zone de texte 27" draw:style-name="gr3" draw:text-style-name="P13" svg:width="5.608cm" svg:height="1.735cm" svg:x="18.985cm" svg:y="3.461cm"><text:p text:style-name="P4"><text:a xlink:type="simple" xlink:href="https://addict-porno.fr/ressources/comment-monde-fonctionne" text:style-name="Internet_20_link" text:visited-style-name="Visited_20_Internet_20_Link"><text:span text:style-name="T13">Comment le monde fonctionne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Zone de texte 210" draw:style-name="gr2" draw:text-style-name="P13" svg:width="5.386cm" svg:height="1.735cm" svg:x="12.984cm" svg:y="3.463cm"><text:p text:style-name="P4"><text:span text:style-name="T12">Psychologie humain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Zone de texte 24" draw:style-name="gr25" draw:text-style-name="P13" svg:width="3.795cm" svg:height="1.849cm" svg:x="1.198cm" svg:y="3.445cm"><text:p text:style-name="P3"><text:span text:style-name="Police_20_par_20_défaut"><text:span text:style-name="T2">La vie humaine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Zone de texte 25" draw:style-name="gr24" draw:text-style-name="P13" svg:width="3.795cm" svg:height="1.855cm" svg:x="1.245cm" svg:y="1.138cm"><text:p text:style-name="P1"><text:span text:style-name="Police_20_par_20_défaut"><text:span text:style-name="T3">Votre</text:span></text:span><text:span text:style-name="Police_20_par_20_défaut"><text:span text:style-name="T2"> vie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Zone de texte 26" draw:style-name="gr13" draw:text-style-name="P13" svg:width="3.795cm" svg:height="1.791cm" svg:x="1.208cm" svg:y="5.9cm"><text:p text:style-name="P3"><text:span text:style-name="Police_20_par_20_défaut"><text:span text:style-name="T2">La vie sur Terre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Zone de texte 29" draw:style-name="gr19" draw:text-style-name="P13" svg:width="17.529cm" svg:height="1.832cm" svg:x="7.084cm" svg:y="5.909cm"><text:p text:style-name="P5"><text:a xlink:type="simple" xlink:href="https://addict-porno.fr/general/vie-terre" text:style-name="Internet_20_link" text:visited-style-name="Visited_20_Internet_20_Link"><text:span text:style-name="T12">Mécanismes de la </text:span></text:a><text:a xlink:type="simple" xlink:href="https://addict-porno.fr/general/vie-terre" text:style-name="Internet_20_link" text:visited-style-name="Visited_20_Internet_20_Link"><text:span text:style-name="T17">planète </text:span></text:a><text:a xlink:type="simple" xlink:href="https://addict-porno.fr/general/vie-terre" text:style-name="Internet_20_link" text:visited-style-name="Visited_20_Internet_20_Link"><text:span text:style-name="T12">Terre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Arc d'ellipse 1" draw:style-name="gr11" draw:text-style-name="P14" svg:width="1.514cm" svg:height="2.308cm" draw:transform="rotate (-3.14159265358979) translate (1.78505555555556cm 6.93913888888889cm)"><text:p/><draw:enhanced-geometry draw:mirror-horizontal="false" draw:mirror-vertical="false" svg:viewBox="0 0 0 0" draw:text-areas="?f36 ?f42 ?f24 ?f30" draw:type="ooxml-arc" draw:modifiers="16200000 5400000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draw:line text:anchor-type="char" draw:z-index="20" draw:name="Ligne 1" draw:style-name="gr14" draw:text-style-name="P14" svg:x1="0.556cm" svg:y1="4.593cm" svg:x2="1.048cm" svg:y2="4.594cm"><text:p/></draw:line><draw:line text:anchor-type="char" draw:z-index="7" draw:name="Ligne 2" draw:style-name="gr23" draw:text-style-name="P14" svg:x1="0.767cm" svg:y1="5.059cm" svg:x2="1.047cm" svg:y2="4.593cm"><text:p/></draw:line><draw:custom-shape text:anchor-type="char" draw:z-index="26" draw:name="Arc d'ellipse 2" draw:style-name="gr10" draw:text-style-name="P14" svg:width="1.743cm" svg:height="2.107cm" draw:transform="rotate (-3.14159265358979) translate (1.90147222222222cm 3.99344444444444cm)"><text:p/><draw:enhanced-geometry draw:mirror-horizontal="false" draw:mirror-vertical="false" svg:viewBox="0 0 0 0" draw:text-areas="?f36 ?f42 ?f24 ?f30" draw:type="ooxml-arc" draw:modifiers="16200000 5400000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draw:line text:anchor-type="char" draw:z-index="11" draw:name="Ligne 3" draw:style-name="gr21" draw:text-style-name="P14" svg:x1="0.582cm" svg:y1="2.307cm" svg:x2="1.048cm" svg:y2="1.905cm"><text:p/></draw:line><draw:line text:anchor-type="char" draw:z-index="3" draw:name="Ligne 4" draw:style-name="gr21" draw:text-style-name="P14" svg:x1="0.529cm" svg:y1="1.752cm" svg:x2="1.048cm" svg:y2="1.905cm"><text:p/></draw:line><draw:line text:anchor-type="char" draw:z-index="14" draw:name="Ligne horizontale 6" draw:style-name="gr17" draw:text-style-name="P14" svg:x1="12.481cm" svg:y1="4.343cm" svg:x2="12.984cm" svg:y2="4.345cm"><text:p/></draw:line><draw:custom-shape text:anchor-type="char" draw:z-index="8" draw:name="Cadre3" draw:style-name="gr9" draw:text-style-name="P13" svg:width="1.493cm" svg:height="0.902cm" svg:x="3.06cm" svg:y="0.238cm"><text:p text:style-name="P2"><text:span text:style-name="Police_20_par_20_défaut"><text:span text:style-name="T5">0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Cadre5" draw:style-name="gr9" draw:text-style-name="P13" svg:width="1.493cm" svg:height="0.902cm" svg:x="1.245cm" svg:y="0.238cm"><text:p text:style-name="P2"><text:span text:style-name="Police_20_par_20_défaut"><text:span text:style-name="T5">0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6" draw:name="Ligne horizontale 5" draw:style-name="gr17" draw:text-style-name="P14" svg:x1="18.369cm" svg:y1="4.369cm" svg:x2="18.985cm" svg:y2="4.373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_20_Dot_20_1" draw:display-name="Dash Dot 1" draw:style="round" draw:dots1="1" draw:dots1-length="15%" draw:distance="14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LO-Normal" style:family="paragraph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LO-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51cm" fo:margin-right="1.501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4T20:13:00</meta:creation-date>
    <meta:initial-creator>Utilisateur Windows</meta:initial-creator>
    <dc:language>fr-FR</dc:language>
    <dc:date>2022-08-21T21:27:00.164000000</dc:date>
    <meta:editing-cycles>174</meta:editing-cycles>
    <meta:editing-duration>PT13H31M32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20" meta:word-count="88" meta:character-count="669" meta:non-whitespace-character-count="450"/>
    <meta:user-defined meta:name="AppVersion">15.0000</meta:user-defined>
  </office:meta>
</office:document-meta>
</file>