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.3cm" fo:margin-bottom="0.349cm" style:contextual-spacing="false" fo:text-align="center" style:justify-single-word="false"/>
    </style:style>
    <style:style style:name="P2" style:family="paragraph" style:parent-style-name="LO-Normal">
      <style:paragraph-properties fo:margin-top="0.101cm" fo:margin-bottom="0.349cm" style:contextual-spacing="false" fo:text-align="center" style:justify-single-word="false"/>
    </style:style>
    <style:style style:name="P3" style:family="paragraph" style:parent-style-name="LO-Normal">
      <style:paragraph-properties fo:margin-top="0cm" fo:margin-bottom="0.353cm" style:contextual-spacing="false" fo:text-align="center" style:justify-single-word="false"/>
    </style:style>
    <style:style style:name="P4" style:family="paragraph" style:parent-style-name="LO-Normal">
      <style:paragraph-properties fo:margin-top="0cm" fo:margin-bottom="0.353cm" style:contextual-spacing="false"/>
    </style:style>
    <style:style style:name="P5" style:family="paragraph" style:parent-style-name="LO-Normal">
      <style:text-properties fo:font-size="12pt" style:font-size-asian="12pt" style:language-asian="fr" style:country-asian="FR" style:font-size-complex="12pt"/>
    </style:style>
    <style:style style:name="P6" style:family="paragraph" style:parent-style-name="LO-Normal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LO-Normal">
      <style:paragraph-properties fo:margin-top="0.199cm" fo:margin-bottom="0.349cm" style:contextual-spacing="false" fo:text-align="center" style:justify-single-word="false"/>
    </style:style>
    <style:style style:name="P8" style:family="paragraph" style:parent-style-name="LO-Normal">
      <style:paragraph-properties fo:margin-top="0cm" fo:margin-bottom="0.353cm" style:contextual-spacing="false" fo:text-align="center" style:justify-single-word="false"/>
    </style:style>
    <style:style style:name="P9" style:family="paragraph" style:parent-style-name="LO-Normal">
      <style:paragraph-properties fo:margin-top="0cm" fo:margin-bottom="0.353cm" style:contextual-spacing="false"/>
    </style:style>
    <style:style style:name="P1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color="#000000" loext:opacity="100%" fo:font-size="15pt" fo:font-weight="bold" style:font-size-asian="15pt" style:font-weight-asian="bold" style:font-size-complex="15pt"/>
    </style:style>
    <style:style style:name="T3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loext:opacity="100%" fo:font-size="15pt" fo:font-weight="bold" officeooo:rsid="0008939c" style:font-size-asian="15pt" style:font-weight-asian="bold" style:font-size-complex="15pt" style:font-weight-complex="bold"/>
    </style:style>
    <style:style style:name="T5" style:family="text">
      <style:text-properties fo:color="#000000" loext:opacity="100%" fo:font-size="15pt" fo:font-weight="bold" officeooo:rsid="000ad359" style:font-size-asian="15pt" style:font-weight-asian="bold" style:font-size-complex="15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fr" style:country-asian="FR" style:font-size-complex="12pt"/>
    </style:style>
    <style:style style:name="T9" style:family="text">
      <style:text-properties style:use-window-font-color="true" loext:opacity="0%"/>
    </style:style>
    <style:style style:name="T10" style:family="text">
      <style:text-properties fo:color="#8d281e" loext:opacity="100%"/>
    </style:style>
    <style:style style:name="T11" style:family="text">
      <style:text-properties fo:font-variant="normal" fo:text-transform="none" fo:color="#8d281e" loext:opacity="100%" style:text-outline="false" style:text-line-through-style="none" style:text-line-through-type="none" style:text-position="0% 100%" fo:font-size="11pt" fo:letter-spacing="normal" fo:language="fr" fo:country="FR" fo:font-style="normal" style:text-underline-style="none" fo:font-weight="normal" style:letter-kerning="false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9cm" fo:min-width="0.9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5cm" fo:margin-top="0.037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5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5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_20_Dot_20_1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5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676cm" fo:min-width="4.371cm" fo:padding-top="0.127cm" fo:padding-bottom="0.127cm" fo:padding-left="0.254cm" fo:padding-right="0.254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13.534cm" fo:min-width="1.14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1.512cm" fo:min-width="3.9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1.094cm" fo:min-width="4.9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5.126cm" fo:min-width="1.185cm" fo:padding-top="0.127cm" fo:padding-bottom="0.127cm" fo:padding-left="0.254cm" fo:padding-right="0.254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solid" draw:fill-color="#ffffff" draw:textarea-vertical-align="top" draw:auto-grow-height="false" fo:min-height="1.512cm" fo:min-width="3.27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76cm" fo:min-width="6.493cm" fo:padding-top="0.127cm" fo:padding-bottom="0.127cm" fo:padding-left="0.254cm" fo:padding-right="0.254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solid" draw:fill-color="#ffffff" draw:textarea-vertical-align="top" draw:auto-grow-height="false" fo:min-height="2.708cm" fo:min-width="0.46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7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3.724cm" fo:min-width="1.212cm" fo:padding-top="0.127cm" fo:padding-bottom="0.127cm" fo:padding-left="0.254cm" fo:padding-right="0.254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7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385d8a" draw:stroke-linejoin="round" draw:fill="none" draw:textarea-vertical-align="top" draw:auto-grow-height="false" fo:min-height="5.503cm" fo:min-width="0.554cm" fo:padding-top="0.125cm" fo:padding-bottom="0.125cm" fo:padding-left="0.25cm" fo:padding-right="0.25cm" fo:wrap-option="wrap" fo:margin-left="0.042cm" fo:margin-right="0.032cm" fo:margin-top="0.06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235cm" fo:min-width="6.664cm" fo:padding-top="0.127cm" fo:padding-bottom="0.127cm" fo:padding-left="0.254cm" fo:padding-right="0.254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71cm" svg:stroke-color="#385d8a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7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ot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71cm" svg:stroke-color="#385d8a" draw:stroke-linejoin="round" draw:fill="none" draw:textarea-vertical-align="top" draw:auto-grow-height="false" fo:min-height="7.345cm" fo:min-width="0.309cm" fo:padding-top="0.125cm" fo:padding-bottom="0.125cm" fo:padding-left="0.25cm" fo:padding-right="0.25cm" fo:wrap-option="wrap" fo:margin-left="0.037cm" fo:margin-right="0cm" fo:margin-top="0.037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893cm" fo:min-width="5.235cm" fo:padding-top="0.127cm" fo:padding-bottom="0.127cm" fo:padding-left="0.254cm" fo:padding-right="0.254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71cm" svg:stroke-color="#385d8a" draw:stroke-linejoin="round" draw:fill="none" draw:textarea-vertical-align="top" draw:auto-grow-height="false" fo:min-height="10.834cm" fo:min-width="0.473cm" fo:padding-top="0.125cm" fo:padding-bottom="0.125cm" fo:padding-left="0.25cm" fo:padding-right="0.25cm" fo:wrap-option="wrap" fo:margin-left="0cm" fo:margin-right="0.037cm" fo:margin-top="0.037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solid" draw:fill-color="#ffffff" draw:textarea-vertical-align="top" draw:auto-grow-height="false" fo:min-height="13.534cm" fo:min-width="0.69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138cm" fo:min-width="5.235cm" fo:padding-top="0.127cm" fo:padding-bottom="0.127cm" fo:padding-left="0.254cm" fo:padding-right="0.254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dash" draw:stroke-dash="Dot" svg:stroke-width="0.071cm" svg:stroke-color="#385d8a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7cm" fo:margin-top="0.035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O-Normal"><draw:line text:anchor-type="char" draw:z-index="0" draw:name="Ligne verticale 3" draw:style-name="gr31" draw:text-style-name="P11" svg:x1="2.964cm" svg:y1="20.021cm" svg:x2="2.863cm" svg:y2="0.041cm"><text:p/></draw:line><draw:custom-shape text:anchor-type="char" draw:z-index="4" draw:name="Cadre17" draw:style-name="gr11" draw:text-style-name="P10" svg:width="5.426cm" svg:height="1.347cm" svg:x="22.294cm" svg:y="-0.418cm"><text:p text:style-name="P7"><text:span text:style-name="T1">La vi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LO-Normal"><draw:custom-shape text:anchor-type="char" draw:z-index="9" draw:name="Arc d'ellipse 1" draw:style-name="gr27" draw:text-style-name="P11" svg:width="1.945cm" svg:height="11.083cm" svg:x="18.741cm" svg:y="2.196cm"><text:p/><draw:enhanced-geometry draw:mirror-horizontal="false" draw:mirror-vertical="false" svg:viewBox="0 0 0 0" draw:text-areas="?f36 ?f42 ?f24 ?f30" draw:type="ooxml-arc" draw:modifiers="16200000 5400000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draw:custom-shape text:anchor-type="char" draw:z-index="13" draw:name="Arc d'ellipse 2" draw:style-name="gr25" draw:text-style-name="P11" svg:width="1.616cm" svg:height="7.594cm" draw:transform="rotate (-3.14159265358979) translate (12.779375cm 9.61672222222222cm)"><text:p/><draw:enhanced-geometry draw:mirror-horizontal="false" draw:mirror-vertical="false" svg:viewBox="0 0 0 0" draw:text-areas="?f36 ?f42 ?f24 ?f30" draw:type="ooxml-arc" draw:modifiers="16200000 5400000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draw:line text:anchor-type="char" draw:z-index="14" draw:name="Ligne verticale 1" draw:style-name="gr24" draw:text-style-name="P11" svg:x1="25.162cm" svg:y1="16.027cm" svg:x2="25.199cm" svg:y2="2.136cm"><text:p/></draw:line><draw:line text:anchor-type="char" draw:z-index="15" draw:name="Ligne 8" draw:style-name="gr2" draw:text-style-name="P11" svg:x1="15.864cm" svg:y1="7.213cm" svg:x2="15.679cm" svg:y2="7.467cm"><text:p/></draw:line><draw:line text:anchor-type="char" draw:z-index="19" draw:name="Ligne 9" draw:style-name="gr20" draw:text-style-name="P11" svg:x1="2.863cm" svg:y1="-1.122cm" svg:x2="2.678cm" svg:y2="-0.868cm"><text:p/></draw:line><draw:line text:anchor-type="char" draw:z-index="21" draw:name="Ligne 10" draw:style-name="gr17" draw:text-style-name="P11" svg:x1="2.863cm" svg:y1="-1.122cm" svg:x2="3.075cm" svg:y2="-0.857cm"><text:p/></draw:line><draw:line text:anchor-type="char" draw:z-index="24" draw:name="Ligne 13" draw:style-name="gr17" draw:text-style-name="P11" svg:x1="11.986cm" svg:y1="2.03cm" svg:x2="11.827cm" svg:y2="2.533cm"><text:p/></draw:line><draw:line text:anchor-type="char" draw:z-index="25" draw:name="Ligne 14" draw:style-name="gr2" draw:text-style-name="P11" svg:x1="11.985cm" svg:y1="2.03cm" svg:x2="11.509cm" svg:y2="2.031cm"><text:p/></draw:line><draw:line text:anchor-type="char" draw:z-index="26" draw:name="Ligne 11" draw:style-name="gr3" draw:text-style-name="P11" svg:x1="19.741cm" svg:y1="2.196cm" svg:x2="19.742cm" svg:y2="2.699cm"><text:p/></draw:line><draw:line text:anchor-type="char" draw:z-index="28" draw:name="Ligne 12" draw:style-name="gr3" draw:text-style-name="P11" svg:x1="19.741cm" svg:y1="2.196cm" svg:x2="20.355cm" svg:y2="2.362cm"><text:p/></draw:line><text:span text:style-name="Police_20_par_20_défaut"><text:span text:style-name="T7"><text:s/><text:line-break/></text:span></text:span><draw:custom-shape text:anchor-type="char" draw:z-index="30" draw:name="Zone de texte 23" draw:style-name="gr15" draw:text-style-name="P10" svg:width="7cm" svg:height="2.013cm" svg:x="12.354cm" svg:y="1.15cm"><text:p text:style-name="P3"><text:span text:style-name="T9">Mises à jour des connaissances, savoirs-faire, savoir-être, compétences techniq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Cadre1" draw:style-name="gr14" draw:text-style-name="P10" svg:width="3.784cm" svg:height="1.765cm" svg:x="1.06cm" svg:y="1.099cm"><text:p text:style-name="P1"><text:span text:style-name="Police_20_par_20_défaut"><text:span text:style-name="T5">Votre</text:span></text:span><text:span text:style-name="Police_20_par_20_défaut"><text:span text:style-name="T2"> mort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Cadre9" draw:style-name="gr12" draw:text-style-name="P10" svg:width="1.692cm" svg:height="5.379cm" svg:x="25.668cm" svg:y="2.147cm"><text:p text:style-name="P3"><text:span text:style-name="T3">Auto-détermination<text:line-break/>autonomie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Cadre10" draw:style-name="gr7" draw:text-style-name="P10" svg:width="1.65cm" svg:height="13.787cm" svg:x="23.158cm" svg:y="2.178cm"><text:p text:style-name="P3"><text:span text:style-name="T3">Apprentissage </text:span><text:span text:style-name="T4">et développement de </text:span><text:span text:style-name="T3">connaissances, savoir-faire, savoir-être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dre13" draw:style-name="gr30" draw:text-style-name="P10" svg:width="5.742cm" svg:height="2.391cm" svg:x="5.055cm" svg:y="0.284cm"><text:p text:style-name="P4"><text:span text:style-name="T9">Environnement familial, social, économique, politique, ressources, spatial auto-déterminé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adre15" draw:style-name="gr28" draw:text-style-name="P10" svg:width="1.2cm" svg:height="13.787cm" svg:x="21.96cm" svg:y="2.178cm"><text:p text:style-name="P3"><text:a xlink:type="simple" xlink:href="https://addict-porno.fr/ressources/resolution-problemes" text:style-name="Internet_20_link" text:visited-style-name="Visited_20_Internet_20_Link"><text:span text:style-name="T3">Résolution de problèmes</text:span></text:a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/text:p>
      <text:p text:style-name="LO-Normal"><draw:custom-shape text:anchor-type="char" draw:z-index="7" draw:name="Cadre4" draw:style-name="gr1" draw:text-style-name="P10" svg:width="1.493cm" svg:height="0.902cm" svg:x="3.235cm" svg:y="-0.215cm"><text:p text:style-name="P2"><text:span text:style-name="Police_20_par_20_défaut"><text:span text:style-name="T6">?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adre8" draw:style-name="gr1" draw:text-style-name="P10" svg:width="1.493cm" svg:height="0.902cm" svg:x="1.06cm" svg:y="-0.215cm"><text:p text:style-name="P2"><text:span text:style-name="Police_20_par_20_défaut"><text:span text:style-name="T6">100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1" draw:name="Ligne verticale 7" draw:style-name="gr5" draw:text-style-name="P11" svg:x1="7.937cm" svg:y1="10.684cm" svg:x2="7.863cm" svg:y2="0.074cm"><text:p/></draw:line><draw:line text:anchor-type="char" draw:z-index="42" draw:name="Ligne 19" draw:style-name="gr4" draw:text-style-name="P11" svg:x1="7.89cm" svg:y1="-0.182cm" svg:x2="7.678cm" svg:y2="0.1cm"><text:p/></draw:line><draw:line text:anchor-type="char" draw:z-index="16" draw:name="Ligne 20" draw:style-name="gr23" draw:text-style-name="P11" svg:x1="7.888cm" svg:y1="-0.162cm" svg:x2="8.1cm" svg:y2="0.103cm"><text:p/></draw:line><draw:line text:anchor-type="char" draw:z-index="43" draw:name="Ligne verticale 8" draw:style-name="gr4" draw:text-style-name="P11" svg:x1="15.864cm" svg:y1="1.683cm" svg:x2="15.865cm" svg:y2="0.314cm"><text:p/></draw:line><draw:line text:anchor-type="char" draw:z-index="44" draw:name="Ligne 21" draw:style-name="gr3" draw:text-style-name="P11" svg:x1="15.864cm" svg:y1="0.201cm" svg:x2="16.076cm" svg:y2="0.466cm"><text:p/></draw:line><draw:line text:anchor-type="char" draw:z-index="45" draw:name="Ligne 22" draw:style-name="gr2" draw:text-style-name="P11" svg:x1="15.864cm" svg:y1="0.212cm" svg:x2="15.679cm" svg:y2="0.466cm"><text:p/></draw:line></text:p>
      <text:p text:style-name="LO-Normal"><draw:line text:anchor-type="char" draw:z-index="46" draw:name="Ligne 7" draw:style-name="gr3" draw:text-style-name="P11" svg:x1="15.864cm" svg:y1="3.212cm" svg:x2="16.076cm" svg:y2="3.477cm"><text:p/></draw:line></text:p>
      <text:p text:style-name="LO-Normal"><draw:custom-shape text:anchor-type="char" draw:z-index="1" draw:name="Cadre6" draw:style-name="gr16" draw:text-style-name="P10" svg:width="0.971cm" svg:height="2.961cm" svg:x="3.027cm" svg:y="-0.171cm"><text:p text:style-name="P1"><text:span text:style-name="Police_20_par_20_défaut"><text:span text:style-name="T2">Pratique</text:span>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Cadre7" draw:style-name="gr16" draw:text-style-name="P10" svg:width="0.971cm" svg:height="2.961cm" svg:x="1.693cm" svg:y="-0.171cm"><text:p text:style-name="P1"><text:span text:style-name="Police_20_par_20_défaut"><text:span text:style-name="T2">Théorie</text:span>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9" draw:name="Ligne 17" draw:style-name="gr2" draw:text-style-name="P11" svg:x1="15.864cm" svg:y1="6.212cm" svg:x2="16.076cm" svg:y2="6.477cm"><text:p/></draw:line><draw:custom-shape text:anchor-type="char" draw:z-index="11" draw:name="Cadre14" draw:style-name="gr15" draw:text-style-name="P10" svg:width="7cm" svg:height="2.013cm" svg:x="12.169cm" svg:y="0.018cm"><text:p text:style-name="P3"><text:span text:style-name="T9">Actions concrèt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7" draw:name="Ligne 15" draw:style-name="gr2" draw:text-style-name="P11" svg:x1="15.654cm" svg:y1="-0.377cm" svg:x2="15.865cm" svg:y2="-0.113cm"><text:p/></draw:line><draw:line text:anchor-type="char" draw:z-index="31" draw:name="Ligne 16" draw:style-name="gr4" draw:text-style-name="P11" svg:x1="16.049cm" svg:y1="-0.369cm" svg:x2="15.864cm" svg:y2="-0.115cm"><text:p/></draw:line></text:p>
      <text:p text:style-name="P5"><text:span text:style-name="Police_20_par_20_défaut"><text:span text:style-name="T8"/></text:span></text:p>
      <text:p text:style-name="LO-Normal"/>
      <text:p text:style-name="P5"><draw:line text:anchor-type="char" draw:z-index="48" draw:name="Ligne verticale 2" draw:style-name="gr3" draw:text-style-name="P11" svg:x1="15.864cm" svg:y1="0.755cm" svg:x2="15.865cm" svg:y2="-0.344cm"><text:p/></draw:line><text:span text:style-name="Police_20_par_20_défaut"><text:span text:style-name="T8"/></text:span></text:p>
      <text:p text:style-name="LO-Normal"><draw:custom-shape text:anchor-type="char" draw:z-index="17" draw:name="Cadre12" draw:style-name="gr22" draw:text-style-name="P10" svg:width="7.171cm" svg:height="2.488cm" svg:x="12.333cm" svg:y="-0.078cm"><text:p text:style-name="P3"><text:span text:style-name="T9">Visions de la vie amenant à formuler des objectifs de vie sur plusieurs temps et à façonner notre monde (plusieurs échelle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line text:anchor-type="char" draw:z-index="33" draw:name="Ligne 3" draw:style-name="gr13" draw:text-style-name="P11" svg:x1="11.986cm" svg:y1="-0.268cm" svg:x2="11.954cm" svg:y2="0.229cm"><text:p/></draw:line><draw:line text:anchor-type="char" draw:z-index="23" draw:name="Ligne 4" draw:style-name="gr18" draw:text-style-name="P11" svg:x1="11.467cm" svg:y1="0.076cm" svg:x2="11.986cm" svg:y2="0.229cm"><text:p/></draw:line><draw:line text:anchor-type="char" draw:z-index="8" draw:name="Ligne verticale 6" draw:style-name="gr3" draw:text-style-name="P11" svg:x1="15.864cm" svg:y1="2.708cm" svg:x2="15.865cm" svg:y2="1.748cm"><text:p/></draw:line><draw:line text:anchor-type="char" draw:z-index="49" draw:name="Ligne 18" draw:style-name="gr2" draw:text-style-name="P11" svg:x1="15.848cm" svg:y1="1.626cm" svg:x2="15.663cm" svg:y2="1.88cm"><text:p/></draw:line><text:span text:style-name="Police_20_par_20_défaut"><text:span text:style-name="T8"/></text:span></text:p>
      <text:p text:style-name="LO-Normal"/>
      <text:p text:style-name="P6"><draw:custom-shape text:anchor-type="char" draw:z-index="12" draw:name="Zone de texte 213" draw:style-name="gr26" draw:text-style-name="P10" svg:width="5.742cm" svg:height="2.146cm" svg:x="5.055cm" svg:y="2.863cm"><text:p text:style-name="P4"><text:span text:style-name="T10">Environnement familial, social, économique, </text:span><text:span text:style-name="T11">politique,</text:span><text:span text:style-name="T9"> </text:span><text:span text:style-name="T10">ressources, spatial imposé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6" draw:name="Ligne 1" draw:style-name="gr10" draw:text-style-name="P11" svg:x1="19.741cm" svg:y1="1.951cm" svg:x2="20.233cm" svg:y2="1.953cm"><text:p/></draw:line><draw:line text:anchor-type="char" draw:z-index="3" draw:name="Ligne 2" draw:style-name="gr29" draw:text-style-name="P11" svg:x1="19.719cm" svg:y1="1.951cm" svg:x2="19.835cm" svg:y2="1.418cm"><text:p/></draw:line><draw:line text:anchor-type="char" draw:z-index="38" draw:name="Ligne 5" draw:style-name="gr8" draw:text-style-name="P11" svg:x1="25.199cm" svg:y1="-9.456cm" svg:x2="25.014cm" svg:y2="-9.202cm"><text:p/></draw:line><draw:line text:anchor-type="char" draw:z-index="6" draw:name="Ligne 6" draw:style-name="gr8" draw:text-style-name="P11" svg:x1="25.199cm" svg:y1="-9.456cm" svg:x2="25.411cm" svg:y2="-9.191cm"><text:p/></draw:line><draw:custom-shape text:anchor-type="char" draw:z-index="50" draw:name="Cadre3" draw:style-name="gr1" draw:text-style-name="P10" svg:width="1.493cm" svg:height="0.902cm" svg:x="3.06cm" svg:y="4.239cm"><text:p text:style-name="P2"><text:span text:style-name="Police_20_par_20_défaut"><text:span text:style-name="T6">0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Cadre5" draw:style-name="gr1" draw:text-style-name="P10" svg:width="1.493cm" svg:height="0.902cm" svg:x="1.245cm" svg:y="4.239cm"><text:p text:style-name="P2"><text:span text:style-name="Police_20_par_20_défaut"><text:span text:style-name="T6">0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Cadre2" draw:style-name="gr19" draw:text-style-name="P10" svg:width="1.719cm" svg:height="3.977cm" svg:x="25.668cm" svg:y="0.619cm"><text:p text:style-name="P3"><text:span text:style-name="T3">Subordination<text:line-break/>dépendance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Cadre11" draw:style-name="gr6" draw:text-style-name="P10" svg:width="4.878cm" svg:height="1.929cm" svg:x="13.353cm" svg:y="0.863cm"><text:p text:style-name="P4"><text:span text:style-name="T9">Ma compréhension de la vie sur Terre et la vie Humain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Forme 1" draw:style-name="gr21" draw:text-style-name="P11" svg:width="1.054cm" svg:height="5.753cm" draw:transform="rotate (-1.56119701590893) translate (18.8894861111111cm 3.49426388888889cm)"><text:p/><draw:enhanced-geometry draw:mirror-horizontal="true" draw:mirror-vertical="true" svg:viewBox="0 0 0 0" drawooo:sub-view-size="21600 21600" draw:text-areas="0 0 ?f0 ?f1" draw:type="ooxml-non-primitive" draw:enhanced-path="M 21600 0 C 16200 0 10800 900 10800 1800 L 10800 9000 C 10800 9900 5400 10800 0 10800 5400 10800 10800 11700 10800 12600 L 10800 19800 C 10800 20700 16200 21600 21600 21600 N"><draw:equation draw:name="f0" draw:formula="logwidth"/><draw:equation draw:name="f1" draw:formula="logheight"/></draw:enhanced-geometry></draw:custom-shape><draw:custom-shape text:anchor-type="char" draw:z-index="35" draw:name="Cadre16" draw:style-name="gr11" draw:text-style-name="P10" svg:width="5.426cm" svg:height="1.347cm" svg:x="13.626cm" svg:y="4.995cm"><text:p text:style-name="P7"><text:span text:style-name="T3">Action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Cadre 1" draw:style-name="gr9" draw:text-style-name="P10" svg:width="4.458cm" svg:height="1.765cm" svg:x="0.727cm" svg:y="5.099cm"><text:p text:style-name="P1"><text:span text:style-name="Police_20_par_20_défaut"><text:span text:style-name="T5">Votre</text:span></text:span><text:span text:style-name="Police_20_par_20_défaut"><text:span text:style-name="T2"> naissance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_20_Dot_20_1" draw:display-name="Dash Dot 1" draw:style="round" draw:dots1="1" draw:dots1-length="65%" draw:distance="64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LO-Normal" style:family="paragraph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51cm" fo:margin-right="1.50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4T20:13:00</meta:creation-date>
    <meta:initial-creator>Utilisateur Windows</meta:initial-creator>
    <dc:language>fr-FR</dc:language>
    <dc:date>2022-08-19T19:50:46.041000000</dc:date>
    <meta:editing-cycles>187</meta:editing-cycles>
    <meta:editing-duration>PT8H1M22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21" meta:word-count="86" meta:character-count="660" meta:non-whitespace-character-count="589"/>
    <meta:user-defined meta:name="AppVersion">15.0000</meta:user-defined>
  </office:meta>
</office:document-meta>
</file>